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Обычныйвеб" style:family="paragraph">
      <style:paragraph-properties fo:text-align="justify" fo:margin-top="0in" fo:margin-bottom="0in" fo:text-indent="0.1972in"/>
    </style:style>
    <style:style style:name="T9" style:parent-style-name="Основнойшрифтабзаца" style:family="text">
      <style:text-properties fo:font-style="italic" style:font-style-asian="italic" fo:color="#000000"/>
    </style:style>
    <style:style style:name="T10" style:parent-style-name="Основнойшрифтабзаца" style:family="text">
      <style:text-properties fo:font-style="italic" style:font-style-asian="italic" fo:color="#000000"/>
    </style:style>
    <style:style style:name="T11" style:parent-style-name="Основнойшрифтабзаца" style:family="text">
      <style:text-properties fo:font-style="italic" style:font-style-asian="italic" fo:color="#000000"/>
    </style:style>
    <style:style style:name="P12" style:parent-style-name="Обычныйвеб" style:family="paragraph">
      <style:paragraph-properties fo:text-align="justify" fo:margin-top="0in" fo:margin-bottom="0in" fo:text-indent="0.1972in"/>
    </style:style>
    <style:style style:name="T13" style:parent-style-name="Основнойшрифтабзаца" style:family="text">
      <style:text-properties fo:font-style="italic" style:font-style-asian="italic" fo:color="#000000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</style:style>
    <style:style style:name="P31" style:parent-style-name="Standard" style:family="paragraph">
      <style:paragraph-properties fo:text-align="justify"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8" style:parent-style-name="Standard" style:family="paragraph">
      <style:paragraph-properties fo:text-align="center"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</style:style>
    <style:style style:name="T8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00%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00%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 fo:line-height="100%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28" style:parent-style-name="Standard" style:family="paragraph">
      <style:paragraph-properties fo:text-align="center"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1" style:parent-style-name="Standard" style:family="paragraph">
      <style:paragraph-properties fo:text-align="center"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3" style:parent-style-name="Standard" style:family="paragraph">
      <style:paragraph-properties fo:text-align="center"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fo:line-height="100%"/>
    </style:style>
    <style:style style:name="T13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center"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5" style:parent-style-name="Standard" style:family="paragraph">
      <style:paragraph-properties fo:text-align="center" fo:margin-bottom="0in" fo:line-height="100%"/>
    </style:style>
    <style:style style:name="T14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7" style:parent-style-name="Standard" style:family="paragraph">
      <style:paragraph-properties fo:text-align="center" fo:margin-bottom="0in" fo:line-height="100%"/>
    </style:style>
    <style:style style:name="T14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center" fo:margin-bottom="0in" fo:line-height="100%"/>
    </style:style>
    <style:style style:name="T15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57" style:parent-style-name="Standard" style:family="paragraph">
      <style:paragraph-properties fo:text-align="center"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59" style:parent-style-name="Standard" style:family="paragraph">
      <style:paragraph-properties fo:text-align="center" fo:margin-bottom="0in" fo:line-height="100%"/>
    </style:style>
    <style:style style:name="T16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3" style:parent-style-name="Standard" style:family="paragraph">
      <style:paragraph-properties fo:text-align="center"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5" style:parent-style-name="Standard" style:family="paragraph">
      <style:paragraph-properties fo:text-align="center" fo:margin-bottom="0in" fo:line-height="100%"/>
    </style:style>
    <style:style style:name="T17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text-align="center"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/>
    </style:style>
    <style:style style:name="T19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 fo:line-height="100%"/>
    </style:style>
    <style:style style:name="P193" style:parent-style-name="Standard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96" style:parent-style-name="Standard" style:family="paragraph">
      <style:paragraph-properties fo:text-align="center" fo:margin-bottom="0in" fo:line-height="100%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center" fo:margin-bottom="0in" fo:line-height="100%"/>
    </style:style>
    <style:style style:name="T203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4" style:parent-style-name="Standard" style:family="paragraph">
      <style:paragraph-properties fo:text-align="center" fo:margin-bottom="0in" fo:line-height="100%"/>
    </style:style>
    <style:style style:name="T205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6" style:parent-style-name="Standard" style:family="paragraph">
      <style:paragraph-properties fo:text-align="center" fo:margin-bottom="0in" fo:line-height="100%"/>
    </style:style>
    <style:style style:name="P207" style:parent-style-name="Standard" style:family="paragraph">
      <style:paragraph-properties fo:text-align="center" fo:margin-bottom="0in" fo:line-height="100%"/>
    </style:style>
    <style:style style:name="T20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09" style:parent-style-name="Standard" style:family="paragraph">
      <style:paragraph-properties fo:text-align="center" fo:margin-bottom="0in" fo:line-height="100%"/>
    </style:style>
    <style:style style:name="P210" style:parent-style-name="Standard" style:family="paragraph">
      <style:paragraph-properties fo:text-align="justify" fo:margin-bottom="0in" fo:line-height="100%"/>
    </style:style>
    <style:style style:name="T2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ТОРЖЕСТВЕННОЕ ЗАКРЫТИЕ ОБРАЗОВАТЕЛЬНОГО ПРОЕКТА</text:span></text:p>
      <text:p text:style-name="P3"><text:span text:style-name="T4">«КИНОФЕСТ РОССИЙСКОГО ДВИЖЕНИЯ ШКОЛЬНИКОВ», 28 октября, 14:00</text:span></text:p>
      <text:p text:style-name="P5"><text:span text:style-name="T6">Ведущие: Володичев Семен, Борисова Ирина</text:span></text:p>
      <text:p text:style-name="P7"/>
      <text:p text:style-name="P8"><text:span text:style-name="T9">13:45 Гости собираются в зале,<text:s/></text:span><text:span text:style-name="T10">звучит фоновая музыка, за кулисами приготовлены дипломы победителей по номинациям, конверты по номинациям, памятные подарки и сувениры. Две девушки в официальных нарядах готовы для выноса дипломов и подарков. За кулисами готовятся артисты. На сцене с одной</text:span><text:span text:style-name="T11"><text:s/>стороны стоит трибуна и две стойки с микрофонами для ведущих. На экране заставка «Церемония закрытия Кинофеста Российского движения школьников».</text:span></text:p>
      <text:p text:style-name="P12"><text:span text:style-name="T13">14:00 Зал заполнился. Включаются фанфары. Выходят ведущие и идут к трибуне.</text:span></text:p>
      <text:p text:style-name="P14"/>
      <text:p text:style-name="P15"><text:span text:style-name="T16">Семен</text:span><text:span text:style-name="T17">: Здравствуйте, уважаемые го</text:span><text:span text:style-name="T18">сти, участники проекта «Кинофест Российского движения школьников»!</text:span></text:p>
      <text:p text:style-name="P19"/>
      <text:p text:style-name="P20"><text:span text:style-name="T21">Ирина</text:span><text:span text:style-name="T22">: Мы рады приветствовать вас в Ростовском-на-Дону филиале Всероссийского государственного института кинематографии имени С.А. Герасимова на торжественном закрытии образовательного про</text:span><text:span text:style-name="T23">екта «Кинофест Российского движения школьников»!</text:span></text:p>
      <text:p text:style-name="P24"/>
      <text:p text:style-name="P25"><text:span text:style-name="T26">Семен:</text:span><text:span text:style-name="T27"><text:s/>Для приветственного слова на сцену приглашается директор филиала Резванов Александр Анатольевич!</text:span></text:p>
      <text:p text:style-name="P28"><text:span text:style-name="T29">Обращение Резванова А.А.</text:span></text:p>
      <text:p text:style-name="P30"/>
      <text:p text:style-name="P31"><text:span text:style-name="T32">Семен:</text:span><text:span text:style-name="T33"><text:s/>16 марта в этих стенах стартовала образовательная программа самого кр</text:span><text:span text:style-name="T34">утого Кинофеста: лекции по режиссуре, продюсерству, операторскому искусству и монтажу,</text:span></text:p>
      <text:p text:style-name="P35"/>
      <text:p text:style-name="P36"><text:span text:style-name="T37">Ирина:</text:span><text:span text:style-name="T38"><text:s/>просмотры и разбор видеоработ студентов и профессионалов киноиндустрии, творческие встречи с экспертами, постановка и разрешение творческих задач на пути к<text:s/></text:span><text:span text:style-name="T39">главной цели Кинофеста – съемке собственного видеофильма!</text:span></text:p>
      <text:p text:style-name="P40"/>
      <text:p text:style-name="P41"><text:span text:style-name="T42">Семен:</text:span><text:span text:style-name="T43"><text:s/>Любовь к кино объединила школьников всей России! География проекта обширна: Ханты-Мансийск, Алтай, Адыгея, Удмуртия, Чувашия, Мурманская, Владимирская, Московская, Нижегородская, Свердловска</text:span><text:span text:style-name="T44">я, Орловская, Пензенская, Самарская, Тверская, Томская, Тюменская, и самая многочисленная - Ростовская области!</text:span></text:p>
      <text:p text:style-name="P45"/>
      <text:p text:style-name="P46"><text:span text:style-name="T47">Ирина:</text:span><text:span text:style-name="T48"><text:s/>Участниками Кинофеста стали школьники Краснодарского, Красноярского, Пермского, Приморского края, Санкт-Петербурга и Москвы! 23 региона<text:s/></text:span><text:span text:style-name="T49">России, 56 образовательных учреждений, более 500 участников!</text:span></text:p>
      <text:p text:style-name="P50"/>
      <text:p text:style-name="P51"><text:span text:style-name="T52">Семен:<text:s/></text:span><text:span text:style-name="T53">Общий хронометраж видеоработ составил 157 минут 28 секунд</text:span></text:p>
      <text:p text:style-name="P54"/>
      <text:p text:style-name="P55"><text:span text:style-name="T56">На экране слайд-шоу/инфографика о географии проекта и проекте в целом.</text:span></text:p>
      <text:p text:style-name="P57"><text:span text:style-name="T58">После информационной справки ведущих на экране заставка «</text:span><text:span text:style-name="T59">Церемония закрытия Кинофеста РДШ»</text:span></text:p>
      <text:p text:style-name="P60"/>
      <text:p text:style-name="P61"><text:span text:style-name="T62">Ирина</text:span><text:span text:style-name="T63">: Сегодня мы чествуем тех участников Кинофеста, которые переписывали сценарии, переделывали раскадровки, подолгу выстраивали композицию кадра, снимали, монтировали, озвучивали, чтобы добиться победы! И пусть имена по</text:span><text:span text:style-name="T64">бедителей уже объявлены, награды еще не нашли своих героев.</text:span></text:p>
      <text:p text:style-name="P65"/>
      <text:p text:style-name="P66"><text:span text:style-name="T67">Семен</text:span><text:span text:style-name="T68">: До момента истины остается совсем немного. Примите подарок от танцевального коллектива «</text:span><text:span text:style-name="T69">Art</text:span><text:span text:style-name="T70"><text:s/></text:span><text:span text:style-name="T71">of</text:span><text:span text:style-name="T72"><text:s/></text:span><text:span text:style-name="T73">Dance</text:span><text:span text:style-name="T74">»</text:span></text:p>
      <text:p text:style-name="P75"/>
      <text:p text:style-name="P76"><text:span text:style-name="T77">Ведущие уходят за кулисы.</text:span></text:p>
      <text:p text:style-name="P78"><text:span text:style-name="T79">Танцевальный номер</text:span></text:p>
      <text:p text:style-name="P80"/>
      <text:p text:style-name="P81"><text:span text:style-name="T82">Ирина:</text:span><text:span text:style-name="T83"><text:s/>Всего в дирекцию Кинофеста<text:s/></text:span><text:span text:style-name="T84">поступило 26 видеоработ, в которых были затронуты самые разнообразные темы: это и патриотическое воспитание, здоровый образ жизни, темы, связанные с историей города, улицы, исторической личности, вечная тема любви, отцов и детей, были и мультипликационные<text:s/></text:span><text:span text:style-name="T85">работы, что еще раз подчеркнуло безграничность полета фантазии и смелости участников проекта!</text:span></text:p>
      <text:p text:style-name="P86"/>
      <text:p text:style-name="P87"><text:span text:style-name="T88">Семен:</text:span><text:span text:style-name="T89"><text:s/>Жюри Кинофеста пришлось очень непросто при оценке конкурсных работ, снятых совсем юными участниками, и уже так серьезно рассуждающих о жизни.</text:span></text:p>
      <text:p text:style-name="P90"/>
      <text:p text:style-name="P91"><text:span text:style-name="T92">Ирина</text:span><text:span text:style-name="T93">: И вс</text:span><text:span text:style-name="T94">е же после долгих совещаний и заседаний были определены номинации Кинофеста: оригинальная идея фильма</text:span></text:p>
      <text:p text:style-name="P95"/>
      <text:p text:style-name="P96"><text:span text:style-name="T97">Семен</text:span><text:span text:style-name="T98">: лучшее раскрытие темы фильма</text:span></text:p>
      <text:p text:style-name="P99"/>
      <text:p text:style-name="P100"><text:span text:style-name="T101">Ирина:</text:span><text:span text:style-name="T102"><text:s/>лучшая режиссерская работа</text:span></text:p>
      <text:p text:style-name="P103"/>
      <text:p text:style-name="P104"><text:span text:style-name="T105">Семен</text:span><text:span text:style-name="T106">: лучшая операторская работа</text:span></text:p>
      <text:p text:style-name="P107"/>
      <text:p text:style-name="P108"><text:span text:style-name="T109">Ирина</text:span><text:span text:style-name="T110">: лучший монтаж и звук</text:span></text:p>
      <text:p text:style-name="P111"/>
      <text:p text:style-name="P112"><text:span text:style-name="T113">Семен</text:span><text:span text:style-name="T114">:<text:s/></text:span><text:span text:style-name="T115">специальный приз жюри</text:span></text:p>
      <text:p text:style-name="P116"/>
      <text:p text:style-name="P117"><text:span text:style-name="T118">Ирина:</text:span><text:span text:style-name="T119"><text:s/>лучший фильм Кинофеста</text:span></text:p>
      <text:p text:style-name="P120"/>
      <text:p text:style-name="P121"><text:span text:style-name="T122">Семен</text:span><text:span text:style-name="T123">: Для объявления и награждения победителей в номинации « » на сцену приглашается ________________________</text:span></text:p>
      <text:p text:style-name="P124"/>
      <text:p text:style-name="P125"><text:span text:style-name="T126">На экране футаж с названием номинации «». Фанфары. Выход на сцену __________. Девушка выно</text:span><text:span text:style-name="T127">сит конверт с названием команды-победителя. _________ вскрывает конверт, называет команду-победителя, на экране появляется фрагмент из фильма команды (1 минута). После на экране футаж с названием команды-победителя и номинации.</text:span></text:p>
      <text:p text:style-name="P128"><text:span text:style-name="T129">Команда приглашается на сцен</text:span><text:span text:style-name="T130">у.</text:span></text:p>
      <text:p text:style-name="P131"><text:span text:style-name="T132">Девушки выносят дипломы и памятные подарки.</text:span></text:p>
      <text:p text:style-name="P133"><text:span text:style-name="T134">Общее фото команды.</text:span></text:p>
      <text:p text:style-name="P135"><text:span text:style-name="T136">Ирина</text:span><text:span text:style-name="T137">: Присоединяемся к поздравлениям и для награждения победителей в номинации « » на сцену приглашается ________________________</text:span></text:p>
      <text:p text:style-name="P138"/>
      <text:p text:style-name="P139"><text:span text:style-name="T140">На экране футаж с названием номинации «». Фанфары. Выход<text:s/></text:span><text:span text:style-name="T141">на сцену __________. Девушка выносит конверт с названием команды-победителя. _________ вскрывает конверт, называет команду-победителя, на экране появляется фрагмент из фильма команды (1 минута). После на экране футаж с названием команды-победителя и номина</text:span><text:span text:style-name="T142">ции.</text:span></text:p>
      <text:p text:style-name="P143"><text:span text:style-name="T144">Команда приглашается на сцену.</text:span></text:p>
      <text:p text:style-name="P145"><text:span text:style-name="T146">Девушки выносят дипломы и памятные подарки.</text:span></text:p>
      <text:p text:style-name="P147"><text:span text:style-name="T148">Общее фото команды.</text:span></text:p>
      <text:p text:style-name="P149"><text:span text:style-name="T150">Семен</text:span><text:span text:style-name="T151">: Присоединяемся к поздравлениям и для награждения победителей в номинации « » на сцену приглашается ________________________</text:span></text:p>
      <text:p text:style-name="P152"/>
      <text:p text:style-name="P153"><text:span text:style-name="T154">На экране футаж с<text:s/></text:span><text:span text:style-name="T155">названием номинации «». Фанфары. Выход на сцену __________. Девушка выносит конверт с названием команды-победителя. _________ вскрывает конверт, называет команду-победителя, на экране появляется фрагмент из фильма команды (1 минута). После на экране футаж<text:s/></text:span><text:span text:style-name="T156">с названием команды-победителя и номинации.</text:span></text:p>
      <text:p text:style-name="P157"><text:span text:style-name="T158">Команда приглашается на сцену.</text:span></text:p>
      <text:p text:style-name="P159"><text:span text:style-name="T160">Девушки выносят дипломы и памятные подарки.</text:span></text:p>
      <text:soft-page-break/>
      <text:p text:style-name="P161"><text:span text:style-name="T162">Общее фото команды.</text:span></text:p>
      <text:p text:style-name="P163"/>
      <text:p text:style-name="P164"/>
      <text:p text:style-name="P165"><text:span text:style-name="T166">Ирина</text:span><text:span text:style-name="T167">: Присоединяемся к поздравлениям и для награждения победителей в номинации « » на сцену приглашается<text:s/></text:span><text:span text:style-name="T168">________________________</text:span></text:p>
      <text:p text:style-name="P169"/>
      <text:p text:style-name="P170"><text:span text:style-name="T171">На экране футаж с названием номинации «». Фанфары. Выход на сцену __________. Девушка выносит конверт с названием команды-победителя. _________ вскрывает конверт, называет команду-победителя, на экране появляется фрагмент из фильм</text:span><text:span text:style-name="T172">а команды (1 минута). После на экране футаж с названием команды-победителя и номинации.</text:span></text:p>
      <text:p text:style-name="P173"><text:span text:style-name="T174">Команда приглашается на сцену.</text:span></text:p>
      <text:p text:style-name="P175"><text:span text:style-name="T176">Девушки выносят дипломы и памятные подарки.</text:span></text:p>
      <text:p text:style-name="P177"><text:span text:style-name="T178">Общее фото команды.</text:span></text:p>
      <text:p text:style-name="P179"><text:span text:style-name="T180">Ирина</text:span><text:span text:style-name="T181">: Мы искренне и от всей души поздравляем победителей образовательног</text:span><text:span text:style-name="T182">о проекта Кинофест Российского движения школьников! И, конечно же, мы понимаем, что без наших замечательных наставников-кураторов, не было бы столь впечатляющих<text:s/></text:span><text:span text:style-name="T183">результатов. Поэтому сейчас мы приглашаем их на сцену. Поприветсвуем!</text:span></text:p>
      <text:p text:style-name="P184"/>
      <text:p text:style-name="P185"><text:span text:style-name="T186">Выход на сцену семи кура</text:span><text:span text:style-name="T187">торов. Награждение грамотами</text:span></text:p>
      <text:p text:style-name="P188"/>
      <text:p text:style-name="P189"><text:span text:style-name="T190">Семен</text:span><text:span text:style-name="T191">: Но на этом мы не заканчиваем, а приглашаем <text:s/>всех вас к просмотру документального фильма «Земляки» режиссера Титова Александра Абросимовича</text:span></text:p>
      <text:p text:style-name="P192"/>
      <text:p text:style-name="P193"><text:span text:style-name="T194"><text:s/>Фанфары. Выход на сцену Титова Александра Абросимовича. Представление фильма.<text:s/></text:span><text:span text:style-name="T195">Просмотр</text:span></text:p>
      <text:p text:style-name="P196"/>
      <text:p text:style-name="P197"><text:span text:style-name="T198">Ирина</text:span><text:span text:style-name="T199">: Александр Абросимович, спасибо вам за ценный вклад в развитие киноискусства. Мы приглашаем вас на сцену, чтобы больше узнать о вашем творчестве! Уважаемые участники! Сейчас у вас есть возможность задать свои вопросы Александру Абросимовичу</text:span><text:span text:style-name="T200">.</text:span></text:p>
      <text:p text:style-name="P201"/>
      <text:p text:style-name="P202"><text:span text:style-name="T203">На экране заставка «Классные встречи». Два кресла.</text:span></text:p>
      <text:p text:style-name="P204"><text:span text:style-name="T205">Вопросы о творческом пути. Рассказ</text:span></text:p>
      <text:p text:style-name="P206"/>
      <text:p text:style-name="P207"><text:span text:style-name="T208">Вопросы и ответы. Награждение</text:span></text:p>
      <text:p text:style-name="P209"/>
      <text:p text:style-name="P210"><text:span text:style-name="T211">Семен</text:span><text:span text:style-name="T212">: На этом сегодня мы завершаем торжественное закрытие образовательного проекта «Кинофест Российского движения школьников»</text:span><text:span text:style-name="T213">!<text:s/></text:span><text:span text:style-name="T214">Но не п</text:span><text:span text:style-name="T215">рощаемся, а ждем вас в следующем году!</text:span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Юлия</meta:initial-creator>
    <dc:creator>Чупров М.Г.</dc:creator>
    <meta:creation-date>2019-10-24T15:39:00Z</meta:creation-date>
    <dc:date>2019-10-24T15:39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3" meta:word-count="1024" meta:character-count="6849" meta:row-count="48" meta:non-whitespace-character-count="5838"/>
  </office:meta>
</office:document-meta>
</file>